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eafsnit" style:list-style-name="LFO1" style:family="paragraph"/>
    <style:style style:name="P3" style:parent-style-name="Listeafsnit" style:list-style-name="LFO1" style:family="paragraph"/>
    <style:style style:name="P4" style:parent-style-name="Listeafsnit" style:list-style-name="LFO1" style:family="paragraph"/>
    <style:style style:name="P5" style:parent-style-name="Listeafsnit" style:list-style-name="LFO1" style:family="paragraph"/>
    <style:style style:name="P6" style:parent-style-name="Listeafsnit" style:list-style-name="LFO1" style:family="paragraph"/>
    <style:style style:name="P7" style:parent-style-name="Listeafsnit" style:list-style-name="LFO1" style:family="paragraph"/>
    <style:style style:name="P8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Bestyrelsesmøde d. 9/8-17</text:p>
      <text:p text:style-name="Normal"/>
      <text:list text:style-name="LFO1" text:continue-numbering="true">
        <text:list-item>
          <text:p text:style-name="P2">Klubben er blevet kontaktet af Hrimfaxa og Ægir med henblik på møde om samarbejde. Bestyrelsen har besluttet at deltage i mødet.</text:p>
        </text:list-item>
        <text:list-item>
          <text:p text:style-name="P3">Bestyrelsen har af sikkerhedsmæssige årsager besluttet, at klubbens økonomi ikke vil fremgå af referater fra bestyrelsesmøder fremad rettet. Klubbens økonomi vil fortsat blive drøftet på bestyrelsesmøder og generalforsamling.</text:p>
        </text:list-item>
        <text:list-item>
          <text:p text:style-name="P4">Klubben fejrer 5-års fødselsdag ved at holde arbejdsdag med godt til ganen på klubbens regning.</text:p>
        </text:list-item>
        <text:list-item>
          <text:p text:style-name="P5">Vi har været i dialog med Skive Rideklub om leje af ridehal, og vi har fået en fordelagtig aftale, som vi kan gøre brug af til forskellige arrangementer.</text:p>
        </text:list-item>
        <text:list-item>
          <text:p text:style-name="P6">Det er<text:s/>besluttet at<text:s/>flytte svinefesten til d. 14/10, og give et tilskud til musikken.</text:p>
        </text:list-item>
        <text:list-item>
          <text:p text:style-name="P7">GF afholdes d. 22/11 på Skive Trav, og klubben giver aftensmad til de fremmødte fra kl. 18</text:p>
        </text:list-item>
      </text:list>
      <text:p text:style-name="P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ise Esholm Jensen</meta:initial-creator>
    <dc:creator>Louise Esholm Jensen</dc:creator>
    <meta:creation-date>2017-08-09T17:18:00Z</meta:creation-date>
    <dc:date>2017-08-09T19:06:00Z</dc:date>
    <meta:template xlink:href="Normal" xlink:type="simple"/>
    <meta:editing-cycles>1</meta:editing-cycles>
    <meta:editing-duration>PT6480S</meta:editing-duration>
    <meta:document-statistic meta:page-count="1" meta:paragraph-count="1" meta:word-count="114" meta:character-count="810" meta:row-count="5" meta:non-whitespace-character-count="697"/>
  </office:meta>
</office:document-meta>
</file>